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officeooo:paragraph-rsid="00197ffc"/>
    </style:style>
    <style:style style:name="P3" style:family="paragraph" style:parent-style-name="Text_20_body">
      <style:text-properties officeooo:paragraph-rsid="0019a76f"/>
    </style:style>
    <style:style style:name="P4" style:family="paragraph" style:parent-style-name="Text_20_body">
      <style:text-properties officeooo:paragraph-rsid="001aab45"/>
    </style:style>
    <style:style style:name="P5" style:family="paragraph" style:parent-style-name="Text_20_body">
      <style:text-properties officeooo:paragraph-rsid="001c8868"/>
    </style:style>
    <style:style style:name="P6" style:family="paragraph" style:parent-style-name="Text_20_body">
      <style:text-properties officeooo:paragraph-rsid="0022d308"/>
    </style:style>
    <style:style style:name="P7" style:family="paragraph" style:parent-style-name="Text_20_body">
      <style:text-properties officeooo:rsid="0022d308" officeooo:paragraph-rsid="0022d308"/>
    </style:style>
    <style:style style:name="P8" style:family="paragraph" style:parent-style-name="Heading_20_1">
      <style:text-properties style:font-name="Liberation Serif" officeooo:rsid="00218671" officeooo:paragraph-rsid="00218671"/>
    </style:style>
    <style:style style:name="P9" style:family="paragraph" style:parent-style-name="Text_20_body">
      <style:text-properties style:font-name="Liberation Serif" officeooo:rsid="00218671" officeooo:paragraph-rsid="00218671"/>
    </style:style>
    <style:style style:name="T1" style:family="text">
      <style:text-properties fo:font-weight="normal"/>
    </style:style>
    <style:style style:name="T2" style:family="text">
      <style:text-properties fo:font-weight="normal" officeooo:rsid="001aab45"/>
    </style:style>
    <style:style style:name="T3" style:family="text">
      <style:text-properties fo:font-weight="normal" officeooo:rsid="00197ffc"/>
    </style:style>
    <style:style style:name="T4" style:family="text">
      <style:text-properties fo:font-weight="normal" officeooo:rsid="00197ffc" style:font-weight-asian="normal" style:font-weight-complex="normal"/>
    </style:style>
    <style:style style:name="T5" style:family="text">
      <style:text-properties fo:font-weight="normal" officeooo:rsid="001aab45" style:font-weight-asian="normal" style:font-weight-complex="normal"/>
    </style:style>
    <style:style style:name="T6" style:family="text">
      <style:text-properties fo:font-weight="normal" officeooo:rsid="001c8868" style:font-weight-asian="normal" style:font-weight-complex="normal"/>
    </style:style>
    <style:style style:name="T7" style:family="text">
      <style:text-properties officeooo:rsid="00197ff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7ffc" style:font-weight-asian="bold" style:font-weight-complex="bold"/>
    </style:style>
    <style:style style:name="T10" style:family="text">
      <style:text-properties fo:font-weight="bold" officeooo:rsid="0019a76f" style:font-weight-asian="bold" style:font-weight-complex="bold"/>
    </style:style>
    <style:style style:name="T11" style:family="text">
      <style:text-properties fo:font-weight="bold" officeooo:rsid="0022d308" style:font-weight-asian="bold" style:font-weight-complex="bold"/>
    </style:style>
    <style:style style:name="T12" style:family="text">
      <style:text-properties fo:font-weight="bold" officeooo:rsid="001aab45" style:font-weight-asian="bold" style:font-weight-complex="bold"/>
    </style:style>
    <style:style style:name="T13" style:family="text">
      <style:text-properties fo:font-weight="bold" officeooo:rsid="001c8868" style:font-weight-asian="bold" style:font-weight-complex="bold"/>
    </style:style>
    <style:style style:name="T14" style:family="text">
      <style:text-properties officeooo:rsid="0019a76f"/>
    </style:style>
    <style:style style:name="T15" style:family="text">
      <style:text-properties officeooo:rsid="001aab45"/>
    </style:style>
    <style:style style:name="T16" style:family="text">
      <style:text-properties style:font-name="Liberation Serif1" officeooo:rsid="00197ffc"/>
    </style:style>
    <style:style style:name="T17" style:family="text">
      <style:text-properties style:font-name="Liberation Serif1" fo:font-weight="normal" officeooo:rsid="00197ffc"/>
    </style:style>
    <style:style style:name="T18" style:family="text">
      <style:text-properties style:font-name="Liberation Serif1" fo:font-weight="bold" officeooo:rsid="0022d308" style:font-weight-asian="bold" style:font-weight-complex="bold"/>
    </style:style>
    <style:style style:name="T19" style:family="text">
      <style:text-properties style:font-name="Liberation Serif" fo:font-weight="bold" officeooo:rsid="0022d308" style:font-weight-asian="bold" style:font-weight-complex="bold"/>
    </style:style>
    <style:style style:name="T20" style:family="text">
      <style:text-properties officeooo:rsid="001c8868"/>
    </style:style>
    <style:style style:name="T21" style:family="text">
      <style:text-properties officeooo:rsid="0022d308"/>
    </style:style>
    <style:style style:name="T22" style:family="text">
      <style:text-properties officeooo:rsid="00245167"/>
    </style:style>
    <style:style style:name="T23" style:family="text">
      <style:text-properties officeooo:rsid="00257d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BCHODNÍ PODMÍNKY</text:h>
      <text:p text:style-name="P9"/>
      <text:h text:style-name="Heading_20_3" text:outline-level="3">Obchodní podmínky pro zájmovou činnost</text:h>
      <text:p text:style-name="Text_20_body"><text:span text:style-name="Strong_20_Emphasis">I. VŠEOBECNÁ USTANOVENÍ</text:span></text:p>
      <text:p text:style-name="Text_20_body">Obchodní podmínky vymezují a upřesňují práva a povinnosti poskytovatele a účastníka (dále jen „Děti“) a jejich zákonných zástupců (dále jen „Rodiče“). Veškeré smluvní vztahy jsou uzavřeny v souladu s právním řádem České republiky a těmito podmínkami.</text:p>
      <text:p text:style-name="Text_20_body"><text:span text:style-name="Strong_20_Emphasis">II. POSKYTOVATEL</text:span></text:p>
      <text:p text:style-name="P6"><text:span text:style-name="Emphasis"><text:span text:style-name="T11">FOTO PV <text:s/>Lenka Růžičková</text:span></text:span></text:p>
      <text:p text:style-name="P6"><text:span text:style-name="Emphasis"><text:span text:style-name="T11">IČ.: 62802470</text:span></text:span></text:p>
      <text:p text:style-name="P6"><text:span text:style-name="Emphasis"><text:span text:style-name="T11">TEL.: 608 713 701</text:span></text:span></text:p>
      <text:p text:style-name="P6"><text:span text:style-name="Emphasis"><text:span text:style-name="T11">fotopv</text:span></text:span><text:span text:style-name="Emphasis"><text:span text:style-name="T18">@</text:span></text:span><text:span text:style-name="Emphasis"><text:span text:style-name="T19">fotopv.cz</text:span></text:span></text:p>
      <text:p text:style-name="P6"><text:span text:style-name="Emphasis"/></text:p>
      <text:p text:style-name="Text_20_body"><text:span text:style-name="Strong_20_Emphasis">III. SLUŽBY</text:span></text:p>
      <text:p text:style-name="P7">Příměstské tábory, kurzy.</text:p>
      <text:p text:style-name="Text_20_body"><text:span text:style-name="Strong_20_Emphasis">IV. VZNIK SMLUVNÍHO VZTAHU</text:span></text:p>
      <text:p text:style-name="Text_20_body">Smluvní vztah vzniká předáním přihlášky <text:span text:style-name="T11">vedoucí příměstského tábora – Mgr. Ivetě Stodůlkové – výtvarnici a pedagožce . Kontakt : iveta.stodulkova</text:span><text:span text:style-name="T18">@</text:span><text:span text:style-name="T19"> fotopv.cz, tel.: 728 917 774. </text:span>Podáním přihlášky Rodiče vyjadřují souhlas s Obchodními podmínkami.</text:p>
      <text:p text:style-name="Text_20_body"><text:span text:style-name="Strong_20_Emphasis">V. ZPŮSOB ÚHRADY</text:span></text:p>
      <text:p text:style-name="P3">Rodič provede úhradu za služby v termínu stanoveném Poskytovatelem, ale ne později než před zahájení<text:span text:style-name="T21">m</text:span> <text:span text:style-name="T14">první</text:span> lekce kroužku, nástupu na tábor atd., převodem na účet <text:span text:style-name="T22">ATELIÉRU</text:span><text:span text:style-name="T10"> FOTO PV</text:span><text:span text:style-name="T8">.</text:span> </text:p>
      <text:p text:style-name="P3"><text:span text:style-name="Strong_20_Emphasis">Při nezaplacení může </text:span><text:span text:style-name="Strong_20_Emphasis"><text:span text:style-name="T14">p</text:span></text:span><text:span text:style-name="Strong_20_Emphasis">oskytovatel od smlouvy odstoupit a v takovém případě se smluvní vztah ruší od samého začátku. </text:span></text:p>
      <text:p text:style-name="Text_20_body"/>
      <text:p text:style-name="Text_20_body"><text:span text:style-name="Strong_20_Emphasis">VI. PŘEKÁŽKY NA STRANĚ DÍTĚTE</text:span></text:p>
      <text:p text:style-name="Text_20_body">V případě nemožnosti Dítěte účastnit se již <text:span text:style-name="Strong_20_Emphasis">probíhajícího kroužku </text:span> nevzniká nárok na vrácení ceny. <text:span text:style-name="T4">ATELIÉR</text:span><text:span text:style-name="T9"> FOTO PV</text:span> se bude snažit poskytnout přiměřenou náhradu (např. formou <text:span text:style-name="T23">nabídky náhradních termínů, nabídkou účasti na dalších workshopech a kurzech</text:span> a <text:span text:style-name="T23">účasti individuálního vzdělávání</text:span>).</text:p>
      <text:p text:style-name="Text_20_body"><text:span text:style-name="T1"/></text:p>
      <text:p text:style-name="Text_20_body"><text:span text:style-name="Strong_20_Emphasis">VII. PŘEKÁŽKY NA STRANĚ </text:span><text:span text:style-name="Strong_20_Emphasis"><text:span text:style-name="T15">ATELIÉRU FOTO PV</text:span></text:span></text:p>
      <text:p text:style-name="P4"><text:soft-page-break/><text:span text:style-name="T5">ATELIÉR</text:span><text:span text:style-name="T12"> FOTO PV</text:span> může stanovit minimální počet účastníků. Pokud počet účastníků nedosáhne této hranice, je <text:span text:style-name="T15">oprávněn </text:span>aktivitu zrušit. Smluvní vztah končí ke dni zrušení aktivity. <text:s/><text:span text:style-name="T5">ATELIÉR </text:span><text:span text:style-name="T12">FOTO PV</text:span><text:span text:style-name="T8"> </text:span>může zrušit aktivitu i z jiných objektivních důvodů. O této skutečnosti neprodleně informuje <text:span text:style-name="T15">d</text:span>ěti a <text:span text:style-name="T15">r</text:span>odiče. Pokud vedoucí aktivity nebude moci v jejím průběhu dále aktivitu vést a nelze za něj zajistit plnohodnotnou náhradu, může <text:span text:style-name="T15">být aktivita zrušena</text:span>. V těchto případech bude vrácena poměrná část zaplacené ceny, která se vypočte jako podíl uskutečněných aktivit (lekcí) a aktivit (lekcí), které do ukončení aktivity zbývají.</text:p>
      <text:p text:style-name="Text_20_body"/>
      <text:p text:style-name="Text_20_body"><text:span text:style-name="Strong_20_Emphasis">VIII. DODÁNÍ SLUŽBY</text:span></text:p>
      <text:p text:style-name="Text_20_body"><text:span text:style-name="T5">ATELIÉR</text:span><text:span text:style-name="T12"> FOTO PV</text:span> se zavazuje dodat smluvenou službu v kvalitě a rozsahu, kterou uvedl v podmínkách (propozice, leták, projekt, apod.).</text:p>
      <text:p text:style-name="Text_20_body"><text:span text:style-name="Strong_20_Emphasis">IX. SOUČINNOST NA STRANĚ DĚTÍ A RODIČŮ</text:span></text:p>
      <text:p text:style-name="P5"><text:span text:style-name="T8"><text:s/></text:span><text:span text:style-name="T12">ATELIÉR FOTO PV</text:span><text:span text:style-name="T15"> </text:span>má stanoven provozní řád a další podmínky účasti. V případě nedodržování podmínek ze strany <text:span text:style-name="T20">d</text:span>ětí (zejména formou narušování hladkého průběhu aktivit) může <text:span text:style-name="T15">ATELIÉR FOTO PV</text:span> <text:s/>ukončit smluvní vztah. V tomto případě <text:span text:style-name="T15">r</text:span>odiči <text:span text:style-name="T15">dítěte </text:span>nenáleží žádná finanční náhrada.</text:p>
      <text:p text:style-name="Text_20_body"><text:span text:style-name="Strong_20_Emphasis">X. VYŠŠÍ MOC</text:span></text:p>
      <text:p text:style-name="Text_20_body">V případě zásahu vyšší moci nemá <text:span text:style-name="T6">ATELIÉR</text:span><text:span text:style-name="T13"> FOTO PV</text:span><text:span text:style-name="T20"> vůči d</text:span>ětem a <text:span text:style-name="T20">r</text:span>odičům žádné povinnosti. Za vyšší moc se považuje také omezení činnosti <text:span text:style-name="T6">ATELIÉRU</text:span><text:span text:style-name="T13"> FOTO PV</text:span><text:span text:style-name="T20"> </text:span>dané změnou legislativy.</text:p>
      <text:p text:style-name="Text_20_body"><text:span text:style-name="Strong_20_Emphasis">XI. ZÁVĚREČNÁ USTANOVENÍ</text:span></text:p>
      <text:p text:style-name="Text_20_body">Obchodní podmínky jsou platné a závazné pro všechny služby. Změnu <text:span text:style-name="T20">o</text:span>bchodních podmínek lze uskutečnit pouze písemnou formou<text:span text:style-name="Strong_20_Emphasis">.</text:span></text:p>
      <text:p text:style-name="Text_20_body"><text:span text:style-name="Strong_20_Emphasis">Tyto podmínky jsou platné od 1. 9. 2019</text:span></text:p>
      <text:p text:style-name="P1">(s výjimkou COVID-19 karantény 3.4.-21.5.2020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16:34:43.223000000</meta:creation-date>
    <dc:date>2021-04-27T11:49:13.565000000</dc:date>
    <meta:editing-duration>PT59M53S</meta:editing-duration>
    <meta:editing-cycles>11</meta:editing-cycles>
    <meta:generator>LibreOffice/5.4.2.2$Windows_x86 LibreOffice_project/22b09f6418e8c2d508a9eaf86b2399209b0990f4</meta:generator>
    <meta:document-statistic meta:table-count="0" meta:image-count="0" meta:object-count="0" meta:page-count="2" meta:paragraph-count="30" meta:word-count="425" meta:character-count="2892" meta:non-whitespace-character-count="2488"/>
  </office:meta>
</office:document-meta>
</file>